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text-properties style:font-name="Arial Black" fo:color="#000000" fo:font-size="26pt" style:font-size-asian="26pt" fo:background-color="#FFFFFF"/>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0194in" fo:padding-left="0.0194in" fo:padding-bottom="0.0194in" fo:padding-right="0.0194in"/>
    </style:style>
    <style:style style:name="P6" style:parent-style-name="TableContents" style:family="paragraph">
      <style:paragraph-properties fo:margin-right="0.0416in"/>
    </style:style>
    <style:style style:name="T7" style:parent-style-name="DefaultParagraphFont" style:family="text">
      <style:text-properties fo:color="#000000" fo:background-color="#FFFFFF"/>
    </style:style>
    <style:style style:name="T8" style:parent-style-name="DefaultParagraphFont" style:family="text">
      <style:text-properties style:font-name="Arial Black" fo:font-weight="bold" style:font-weight-asian="bold" fo:color="#000000" fo:font-size="13pt" style:font-size-asian="13pt" fo:background-color="#FFFFFF" style:text-underline-type="single" style:text-underline-style="solid" style:text-underline-width="auto" style:text-underline-mode="continuous"/>
    </style:style>
    <style:style style:name="TableColumn10" style:family="table-column">
      <style:table-column-properties style:column-width="6.6541in" style:use-optimal-column-width="false"/>
    </style:style>
    <style:style style:name="Table9"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0194in" fo:padding-left="0.0194in" fo:padding-bottom="0.0194in" fo:padding-right="0.0194in"/>
    </style:style>
    <style:style style:name="P13" style:parent-style-name="TableContents" style:family="paragraph">
      <style:paragraph-properties fo:text-align="justify" fo:margin-bottom="0.1965in"/>
    </style:style>
    <style:style style:name="P14" style:parent-style-name="TableContents" style:family="paragraph">
      <style:paragraph-properties fo:text-align="justify" fo:margin-bottom="0.1965in"/>
      <style:text-properties style:font-name="Arial"/>
    </style:style>
    <style:style style:name="P15" style:parent-style-name="TableContents" style:family="paragraph">
      <style:paragraph-properties fo:text-align="justify" fo:margin-top="0.0694in" fo:margin-bottom="0.0694in" fo:margin-left="0.5in" fo:text-indent="-0.25in">
        <style:tab-stops/>
      </style:paragraph-properties>
    </style:style>
    <style:style style:name="T16" style:parent-style-name="DefaultParagraphFont" style:family="text">
      <style:text-properties style:font-name="Arial"/>
    </style:style>
    <style:style style:name="P17" style:parent-style-name="TableContents" style:family="paragraph">
      <style:paragraph-properties fo:text-align="justify" fo:margin-top="0.0694in" fo:margin-bottom="0.0694in" fo:margin-left="0.5in" fo:text-indent="-0.25in">
        <style:tab-stops/>
      </style:paragraph-properties>
    </style:style>
    <style:style style:name="T18" style:parent-style-name="DefaultParagraphFont" style:family="text">
      <style:text-properties style:font-name="Arial"/>
    </style:style>
    <style:style style:name="P19" style:parent-style-name="TableContents" style:family="paragraph">
      <style:paragraph-properties fo:text-align="justify" fo:margin-top="0.0694in" fo:margin-bottom="0.0694in" fo:margin-left="0.5in" fo:text-indent="-0.25in">
        <style:tab-stops/>
      </style:paragraph-properties>
    </style:style>
    <style:style style:name="T20" style:parent-style-name="DefaultParagraphFont" style:family="text">
      <style:text-properties style:font-name="Arial"/>
    </style:style>
    <style:style style:name="P21" style:parent-style-name="TableContents" style:family="paragraph">
      <style:paragraph-properties fo:text-align="justify" fo:margin-top="0.0694in" fo:margin-bottom="0.0694in" fo:margin-left="0.5in" fo:text-indent="-0.25in">
        <style:tab-stops/>
      </style:paragraph-propertie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P24" style:parent-style-name="TableContents" style:family="paragraph">
      <style:paragraph-properties fo:text-align="justify" fo:margin-bottom="0.1965in"/>
      <style:text-properties style:font-name="Arial"/>
    </style:style>
    <style:style style:name="P25" style:parent-style-name="TableContents" style:family="paragraph">
      <style:paragraph-properties fo:text-align="justify" fo:margin-bottom="0.1965in"/>
      <style:text-properties style:font-name="Arial"/>
    </style:style>
    <style:style style:name="P26" style:parent-style-name="TableContents" style:family="paragraph">
      <style:paragraph-properties fo:text-align="justify" fo:margin-top="0.0694in" fo:margin-bottom="0.0694in" fo:margin-left="0.5in" fo:text-indent="-0.25in">
        <style:tab-stops/>
      </style:paragraph-properties>
    </style:style>
    <style:style style:name="T27" style:parent-style-name="DefaultParagraphFont" style:family="text">
      <style:text-properties style:font-name="Arial"/>
    </style:style>
    <style:style style:name="P28" style:parent-style-name="TableContents" style:family="paragraph">
      <style:paragraph-properties fo:text-align="justify" fo:margin-top="0.0694in" fo:margin-bottom="0.0694in" fo:margin-left="0.5in" fo:text-indent="-0.25in">
        <style:tab-stops/>
      </style:paragraph-properties>
    </style:style>
    <style:style style:name="T29" style:parent-style-name="DefaultParagraphFont" style:family="text">
      <style:text-properties style:font-name="Arial"/>
    </style:style>
    <style:style style:name="P30" style:parent-style-name="TableContents" style:family="paragraph">
      <style:paragraph-properties fo:text-align="justify" fo:margin-top="0.0694in" fo:margin-bottom="0.0694in" fo:margin-left="0.5in" fo:text-indent="-0.25in">
        <style:tab-stops/>
      </style:paragraph-properties>
    </style:style>
    <style:style style:name="T31" style:parent-style-name="DefaultParagraphFont" style:family="text">
      <style:text-properties style:font-name="Arial"/>
    </style:style>
    <style:style style:name="P32" style:parent-style-name="TableContents" style:family="paragraph">
      <style:paragraph-properties fo:text-align="justify" fo:margin-top="0.0694in" fo:margin-bottom="0.0694in" fo:margin-left="0.5in" fo:text-indent="-0.25in">
        <style:tab-stops/>
      </style:paragraph-properties>
    </style:style>
    <style:style style:name="T33" style:parent-style-name="DefaultParagraphFont" style:family="text">
      <style:text-properties style:font-name="Arial"/>
    </style:style>
    <style:style style:name="P34" style:parent-style-name="TableContents" style:family="paragraph">
      <style:paragraph-properties fo:text-align="justify" fo:margin-top="0.0694in" fo:margin-bottom="0.0694in" fo:margin-left="0.5in" fo:text-indent="-0.25in">
        <style:tab-stops/>
      </style:paragraph-properties>
    </style:style>
    <style:style style:name="T35" style:parent-style-name="DefaultParagraphFont" style:family="text">
      <style:text-properties style:font-name="Arial"/>
    </style:style>
    <style:style style:name="P36" style:parent-style-name="TableContents" style:family="paragraph">
      <style:paragraph-properties fo:text-align="justify" fo:margin-top="0.0694in" fo:margin-bottom="0.0694in" fo:margin-left="0.5in" fo:text-indent="-0.25in">
        <style:tab-stops/>
      </style:paragraph-properties>
    </style:style>
    <style:style style:name="T37" style:parent-style-name="DefaultParagraphFont" style:family="text">
      <style:text-properties style:font-name="Arial"/>
    </style:style>
    <style:style style:name="P38" style:parent-style-name="TableContents" style:family="paragraph">
      <style:paragraph-properties fo:text-align="justify" fo:margin-top="0.0694in" fo:margin-bottom="0.0694in" fo:margin-left="0.5in" fo:text-indent="-0.25in">
        <style:tab-stops/>
      </style:paragraph-properties>
    </style:style>
    <style:style style:name="T39" style:parent-style-name="DefaultParagraphFont" style:family="text">
      <style:text-properties style:font-name="Arial"/>
    </style:style>
    <style:style style:name="P40" style:parent-style-name="TableContents" style:family="paragraph">
      <style:paragraph-properties fo:text-align="justify" fo:margin-top="0.0694in" fo:margin-bottom="0.0694in" fo:margin-left="0.5in" fo:text-indent="-0.25in">
        <style:tab-stops/>
      </style:paragraph-properties>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P43" style:parent-style-name="TableContents" style:family="paragraph">
      <style:paragraph-properties fo:text-align="justify" fo:margin-top="0.0694in" fo:margin-bottom="0.0694in" fo:margin-left="0.5in" fo:text-indent="-0.25in">
        <style:tab-stops/>
      </style:paragraph-properties>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P48" style:parent-style-name="TableContents" style:family="paragraph">
      <style:paragraph-properties fo:text-align="justify" fo:margin-top="0.0694in" fo:margin-bottom="0.0694in" fo:margin-left="0.5in" fo:text-indent="-0.25in">
        <style:tab-stops/>
      </style:paragraph-properties>
    </style:style>
    <style:style style:name="T49" style:parent-style-name="DefaultParagraphFont" style:family="text">
      <style:text-properties style:font-name="Arial"/>
    </style:style>
    <style:style style:name="P50" style:parent-style-name="TableContents" style:family="paragraph">
      <style:paragraph-properties fo:text-align="justify" fo:margin-top="0.0694in" fo:margin-bottom="0.0694in" fo:margin-left="0.5in" fo:text-indent="-0.25in">
        <style:tab-stops/>
      </style:paragraph-properties>
    </style:style>
    <style:style style:name="T51" style:parent-style-name="DefaultParagraphFont" style:family="text">
      <style:text-properties style:font-name="Arial"/>
    </style:style>
    <style:style style:name="P52" style:parent-style-name="TableContents" style:family="paragraph">
      <style:paragraph-properties fo:text-align="justify" fo:margin-top="0.0694in" fo:margin-bottom="0.0694in" fo:margin-left="0.5in" fo:text-indent="-0.25in">
        <style:tab-stops/>
      </style:paragraph-properties>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fo:font-size="13.5pt" style:font-size-asian="13.5pt"/>
    </style:style>
    <style:style style:name="P57" style:parent-style-name="TableContents" style:family="paragraph">
      <style:paragraph-properties fo:margin-bottom="0.1965in"/>
    </style:style>
    <style:style style:name="T58" style:parent-style-name="DefaultParagraphFont" style:family="text">
      <style:text-properties style:font-name="Arial" style:font-weight-complex="bold"/>
    </style:style>
    <style:style style:name="T59" style:parent-style-name="DefaultParagraphFont" style:family="text">
      <style:text-properties style:font-name="Arial" style:font-weight-complex="bold" fo:font-size="13.5pt" style:font-size-asian="13.5pt"/>
    </style:style>
    <style:style style:name="T60" style:parent-style-name="DefaultParagraphFont" style:family="text">
      <style:text-properties style:font-name="Arial" fo:font-weight="bold" style:font-weight-asian="bold" fo:font-size="13.5pt" style:font-size-asian="13.5pt"/>
    </style:style>
    <style:style style:name="T61" style:parent-style-name="DefaultParagraphFont" style:family="text">
      <style:text-properties style:font-name="Arial" style:font-weight-complex="bold" fo:font-size="13.5pt" style:font-size-asian="13.5pt"/>
    </style:style>
    <style:style style:name="T62" style:parent-style-name="DefaultParagraphFont" style:family="text">
      <style:text-properties style:font-name="Arial" fo:font-weight="bold" style:font-weight-asian="bold" fo:font-size="13.5pt" style:font-size-asian="13.5pt"/>
    </style:style>
    <style:style style:name="T63" style:parent-style-name="DefaultParagraphFont" style:family="text">
      <style:text-properties style:font-name="Arial" style:font-weight-complex="bold"/>
    </style:style>
    <style:style style:name="P64" style:parent-style-name="TableContents" style:family="paragraph">
      <style:paragraph-properties fo:margin-left="0.8333in" fo:margin-right="0.5in">
        <style:tab-stops/>
      </style:paragraph-properties>
    </style:style>
    <style:style style:name="T65" style:parent-style-name="DefaultParagraphFont" style:family="text">
      <style:text-properties style:font-name="Arial" fo:font-style="italic" style:font-style-asian="italic"/>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TableContents" style:family="paragraph">
      <style:paragraph-properties fo:margin-top="0.0694in" fo:margin-bottom="0.0694in" fo:margin-left="0.5in" fo:text-indent="-0.25in">
        <style:tab-stops/>
      </style:paragraph-properties>
    </style:style>
    <style:style style:name="T70" style:parent-style-name="DefaultParagraphFont" style:family="text">
      <style:text-properties style:font-name="Arial" fo:font-style="italic" style:font-style-asian="italic"/>
    </style:style>
    <style:style style:name="T71" style:parent-style-name="DefaultParagraphFont" style:family="text">
      <style:text-properties style:font-name="Arial" fo:font-style="italic" style:font-style-asian="italic"/>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P76" style:parent-style-name="TableContents" style:family="paragraph">
      <style:paragraph-properties fo:margin-top="0.0694in" fo:margin-bottom="0.0694in" fo:margin-left="0.5in" fo:text-indent="-0.25in">
        <style:tab-stops/>
      </style:paragraph-properties>
    </style:style>
    <style:style style:name="T77" style:parent-style-name="DefaultParagraphFont" style:family="text">
      <style:text-properties style:font-name="Arial"/>
    </style:style>
    <style:style style:name="T78" style:parent-style-name="DefaultParagraphFont" style:family="text">
      <style:text-properties style:font-name="Arial" fo:font-style="italic" style:font-style-asian="italic"/>
    </style:style>
    <style:style style:name="T79" style:parent-style-name="DefaultParagraphFont" style:family="text">
      <style:text-properties style:font-name="Arial"/>
    </style:style>
    <style:style style:name="T80" style:parent-style-name="DefaultParagraphFont" style:family="text">
      <style:text-properties style:font-name="Arial" fo:font-style="italic" style:font-style-asian="italic"/>
    </style:style>
    <style:style style:name="T81" style:parent-style-name="DefaultParagraphFont" style:family="text">
      <style:text-properties style:font-name="Arial"/>
    </style:style>
    <style:style style:name="P82" style:parent-style-name="TableContents" style:family="paragraph">
      <style:paragraph-properties fo:text-align="justify" fo:margin-top="0.0694in" fo:margin-bottom="0.0694in" fo:margin-left="0.5in" fo:text-indent="-0.25in">
        <style:tab-stops/>
      </style:paragraph-properties>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TableContents" style:family="paragraph">
      <style:paragraph-properties fo:text-align="justify" fo:margin-top="0.0694in" fo:margin-bottom="0.0694in" fo:margin-left="0.5in" fo:text-indent="-0.25in">
        <style:tab-stops/>
      </style:paragraph-properties>
    </style:style>
    <style:style style:name="T86" style:parent-style-name="DefaultParagraphFont" style:family="text">
      <style:text-properties style:font-name="Arial"/>
    </style:style>
    <style:style style:name="P87" style:parent-style-name="TableContents" style:family="paragraph">
      <style:paragraph-properties fo:text-align="justify" fo:margin-top="0.0694in" fo:margin-bottom="0.0694in" fo:margin-left="0.5in" fo:text-indent="-0.25in">
        <style:tab-stops/>
      </style:paragraph-properties>
    </style:style>
    <style:style style:name="T88" style:parent-style-name="DefaultParagraphFont" style:family="text">
      <style:text-properties style:font-name="Arial"/>
    </style:style>
    <style:style style:name="P89" style:parent-style-name="TableContents" style:family="paragraph">
      <style:paragraph-properties fo:text-align="justify" fo:margin-top="0.0694in" fo:margin-bottom="0.0694in" fo:margin-left="0.5in" fo:text-indent="-0.25in">
        <style:tab-stops/>
      </style:paragraph-properties>
    </style:style>
    <style:style style:name="T90" style:parent-style-name="DefaultParagraphFont" style:family="text">
      <style:text-properties style:font-name="Arial"/>
    </style:style>
    <style:style style:name="P91" style:parent-style-name="TableContents" style:family="paragraph">
      <style:paragraph-properties fo:text-align="justify" fo:margin-top="0.0694in" fo:margin-bottom="0.0694in" fo:margin-left="0.5in" fo:text-indent="-0.25in">
        <style:tab-stops/>
      </style:paragraph-properties>
    </style:style>
    <style:style style:name="T92" style:parent-style-name="DefaultParagraphFont" style:family="text">
      <style:text-properties style:font-name="Arial"/>
    </style:style>
    <style:style style:name="P93" style:parent-style-name="TableContents" style:family="paragraph">
      <style:paragraph-properties fo:text-align="justify" fo:margin-top="0.0694in" fo:margin-bottom="0.0694in" fo:margin-left="0.5in" fo:text-indent="-0.25in">
        <style:tab-stops/>
      </style:paragraph-properties>
    </style:style>
    <style:style style:name="T94" style:parent-style-name="DefaultParagraphFont" style:family="text">
      <style:text-properties style:font-name="Arial"/>
    </style:style>
    <style:style style:name="P95" style:parent-style-name="TableContents" style:family="paragraph">
      <style:paragraph-properties fo:text-align="justify" fo:margin-top="0.0694in" fo:margin-bottom="0.0694in" fo:margin-left="0.5in" fo:text-indent="-0.25in">
        <style:tab-stops/>
      </style:paragraph-properties>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P98" style:parent-style-name="TableContents" style:family="paragraph">
      <style:paragraph-properties fo:text-align="justify" fo:margin-top="0.0694in" fo:margin-bottom="0.0694in" fo:margin-left="0.5in" fo:text-indent="-0.25in">
        <style:tab-stops/>
      </style:paragraph-properties>
    </style:style>
    <style:style style:name="T99" style:parent-style-name="DefaultParagraphFont" style:family="text">
      <style:text-properties style:font-name="Arial"/>
    </style:style>
    <style:style style:name="P100" style:parent-style-name="TableContents" style:family="paragraph">
      <style:paragraph-properties fo:text-align="justify" fo:margin-bottom="0.1965in"/>
      <style:text-properties style:font-name="Arial"/>
    </style:style>
    <style:style style:name="P101" style:parent-style-name="TableContents" style:family="paragraph">
      <style:paragraph-properties fo:text-align="justify" fo:margin-bottom="0.1965in"/>
      <style:text-properties style:font-name="Arial"/>
    </style:style>
    <style:style style:name="P102" style:parent-style-name="TableContents" style:family="paragraph">
      <style:paragraph-properties fo:text-align="justify" fo:margin-bottom="0.1965in"/>
      <style:text-properties style:font-name="Arial"/>
    </style:style>
    <style:style style:name="P103" style:parent-style-name="TableContents" style:family="paragraph">
      <style:paragraph-properties fo:text-align="justify" fo:margin-bottom="0.1965in"/>
      <style:text-properties style:font-name="Arial"/>
    </style:style>
    <style:style style:name="P104" style:parent-style-name="TableContents" style:family="paragraph">
      <style:paragraph-properties fo:text-align="justify" fo:margin-bottom="0.1965in"/>
      <style:text-properties style:font-name="Arial"/>
    </style:style>
    <style:style style:name="P105" style:parent-style-name="TableContents" style:family="paragraph">
      <style:paragraph-properties fo:text-align="justify" fo:margin-bottom="0.1965in"/>
      <style:text-properties style:font-name="Arial"/>
    </style:style>
    <style:style style:name="P106" style:parent-style-name="TableContents" style:family="paragraph">
      <style:paragraph-properties fo:text-align="justify" fo:margin-bottom="0.1965in"/>
      <style:text-properties style:font-name="Arial"/>
    </style:style>
    <style:style style:name="P107" style:parent-style-name="TableContents" style:family="paragraph">
      <style:paragraph-properties fo:text-align="justify" fo:margin-top="0.0694in" fo:margin-bottom="0.0694in" fo:margin-left="0.5in" fo:text-indent="-0.25in">
        <style:tab-stops/>
      </style:paragraph-properties>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P110" style:parent-style-name="TableContents" style:family="paragraph">
      <style:paragraph-properties fo:text-align="justify" fo:margin-top="0.0694in" fo:margin-bottom="0.0694in" fo:margin-left="0.5in" fo:text-indent="-0.25in">
        <style:tab-stops/>
      </style:paragraph-properties>
    </style:style>
    <style:style style:name="T111" style:parent-style-name="DefaultParagraphFont" style:family="text">
      <style:text-properties style:font-name="Arial"/>
    </style:style>
    <style:style style:name="P112" style:parent-style-name="TableContents" style:family="paragraph">
      <style:paragraph-properties fo:text-align="justify" fo:margin-top="0.0694in" fo:margin-bottom="0.0694in" fo:margin-left="0.5in" fo:text-indent="-0.25in">
        <style:tab-stops/>
      </style:paragraph-properties>
    </style:style>
    <style:style style:name="T113" style:parent-style-name="DefaultParagraphFont" style:family="text">
      <style:text-properties style:font-name="Arial"/>
    </style:style>
    <style:style style:name="P114" style:parent-style-name="TableContents" style:family="paragraph">
      <style:paragraph-properties fo:text-align="justify" fo:margin-top="0.0694in" fo:margin-bottom="0.0694in" fo:margin-left="0.5in" fo:text-indent="-0.25in">
        <style:tab-stops/>
      </style:paragraph-properties>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P117" style:parent-style-name="TableContents" style:family="paragraph">
      <style:paragraph-properties fo:text-align="justify" fo:margin-top="0.0694in" fo:margin-bottom="0.0694in" fo:margin-left="0.5in" fo:text-indent="-0.25in">
        <style:tab-stops/>
      </style:paragraph-properties>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P120" style:parent-style-name="TableContents" style:family="paragraph">
      <style:paragraph-properties fo:text-align="justify" fo:margin-bottom="0.1965in"/>
      <style:text-properties style:font-name="Arial"/>
    </style:style>
    <style:style style:name="P121" style:parent-style-name="TableContents" style:family="paragraph">
      <style:paragraph-properties fo:text-align="justify" fo:margin-bottom="0.1965in"/>
      <style:text-properties style:font-name="Arial"/>
    </style:style>
    <style:style style:name="P122" style:parent-style-name="TableContents" style:family="paragraph">
      <style:paragraph-properties fo:text-align="justify" fo:margin-bottom="0.1965in"/>
      <style:text-properties style:font-name="Arial"/>
    </style:style>
    <style:style style:name="P123" style:parent-style-name="TableContents" style:family="paragraph">
      <style:paragraph-properties fo:text-align="justify" fo:margin-top="0.0694in" fo:margin-bottom="0.0694in" fo:margin-left="0.5in" fo:text-indent="-0.25in">
        <style:tab-stops/>
      </style:paragraph-properties>
    </style:style>
    <style:style style:name="T124" style:parent-style-name="DefaultParagraphFont" style:family="text">
      <style:text-properties style:font-name="Arial"/>
    </style:style>
    <style:style style:name="P125" style:parent-style-name="TableContents" style:family="paragraph">
      <style:paragraph-properties fo:text-align="justify" fo:margin-top="0.0694in" fo:margin-bottom="0.0694in" fo:margin-left="0.5in" fo:text-indent="-0.25in">
        <style:tab-stops/>
      </style:paragraph-properties>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P128" style:parent-style-name="TableContents" style:family="paragraph">
      <style:paragraph-properties fo:text-align="justify" fo:margin-top="0.0694in" fo:margin-bottom="0.0694in" fo:margin-left="0.5in" fo:text-indent="-0.25in">
        <style:tab-stops/>
      </style:paragraph-properties>
    </style:style>
    <style:style style:name="T129" style:parent-style-name="DefaultParagraphFont" style:family="text">
      <style:text-properties style:font-name="Arial"/>
    </style:style>
    <style:style style:name="P130" style:parent-style-name="TableContents" style:family="paragraph">
      <style:paragraph-properties fo:text-align="justify" fo:margin-top="0.0694in" fo:margin-bottom="0.0694in" fo:margin-left="0.5in" fo:text-indent="-0.25in">
        <style:tab-stops/>
      </style:paragraph-properties>
    </style:style>
    <style:style style:name="T131" style:parent-style-name="DefaultParagraphFont" style:family="text">
      <style:text-properties style:font-name="Arial"/>
    </style:style>
    <style:style style:name="P132" style:parent-style-name="TableContents" style:family="paragraph">
      <style:paragraph-properties fo:text-align="justify" fo:margin-top="0.0694in" fo:margin-bottom="0.0694in" fo:margin-left="0.5in" fo:text-indent="-0.25in">
        <style:tab-stops/>
      </style:paragraph-properties>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P135" style:parent-style-name="TableContents" style:family="paragraph">
      <style:paragraph-properties fo:text-align="justify" fo:margin-top="0.0694in" fo:margin-bottom="0.0694in" fo:margin-left="0.5in" fo:text-indent="-0.25in">
        <style:tab-stops/>
      </style:paragraph-properties>
    </style:style>
    <style:style style:name="T136" style:parent-style-name="DefaultParagraphFont" style:family="text">
      <style:text-properties style:font-name="Arial"/>
    </style:style>
    <style:style style:name="P137" style:parent-style-name="TableContents" style:family="paragraph">
      <style:paragraph-properties fo:text-align="justify" fo:margin-bottom="0.1965in"/>
    </style:style>
    <style:style style:name="T138" style:parent-style-name="DefaultParagraphFont" style:family="text">
      <style:text-properties style:font-name="Arial" style:font-weight-complex="bold"/>
    </style:style>
    <style:style style:name="T139" style:parent-style-name="DefaultParagraphFont" style:family="text">
      <style:text-properties style:font-name="Arial" style:font-weight-complex="bold"/>
    </style:style>
    <style:style style:name="P140" style:parent-style-name="TableContents" style:family="paragraph">
      <style:paragraph-properties fo:text-align="justify" fo:margin-bottom="0.1965in"/>
      <style:text-properties style:font-name="Arial"/>
    </style:style>
    <style:style style:name="P141" style:parent-style-name="TableContents" style:family="paragraph">
      <style:paragraph-properties fo:text-align="justify" fo:margin-top="0.0694in" fo:margin-bottom="0.0694in" fo:margin-left="0.5in" fo:text-indent="-0.25in">
        <style:tab-stops/>
      </style:paragraph-properties>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P145" style:parent-style-name="TableContents" style:family="paragraph">
      <style:paragraph-properties fo:text-align="justify" fo:margin-top="0.0694in" fo:margin-bottom="0.0694in" fo:margin-left="0.5in" fo:text-indent="-0.25in">
        <style:tab-stops/>
      </style:paragraph-properties>
    </style:style>
    <style:style style:name="T146" style:parent-style-name="DefaultParagraphFont" style:family="text">
      <style:text-properties style:font-name="Arial"/>
    </style:style>
    <style:style style:name="P147" style:parent-style-name="TableContents" style:family="paragraph">
      <style:paragraph-properties fo:text-align="justify" fo:margin-top="0.0694in" fo:margin-bottom="0.0694in" fo:margin-left="0.5in" fo:text-indent="-0.25in">
        <style:tab-stops/>
      </style:paragraph-properties>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P150" style:parent-style-name="TableContents" style:family="paragraph">
      <style:paragraph-properties fo:text-align="justify" fo:margin-top="0.0694in" fo:margin-bottom="0.0694in" fo:margin-left="0.5in" fo:text-indent="-0.25in">
        <style:tab-stops/>
      </style:paragraph-properties>
    </style:style>
    <style:style style:name="T151" style:parent-style-name="DefaultParagraphFont" style:family="text">
      <style:text-properties style:font-name="Arial"/>
    </style:style>
    <style:style style:name="P152" style:parent-style-name="TableContents" style:family="paragraph">
      <style:paragraph-properties fo:text-align="justify" fo:margin-top="0.0694in" fo:margin-bottom="0.0694in" fo:margin-left="0.5in" fo:text-indent="-0.25in">
        <style:tab-stops/>
      </style:paragraph-properties>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P155" style:parent-style-name="TableContents" style:family="paragraph">
      <style:paragraph-properties fo:text-align="justify" fo:margin-top="0.0694in" fo:margin-bottom="0.0694in" fo:margin-left="0.5in" fo:text-indent="-0.25in">
        <style:tab-stops/>
      </style:paragraph-properties>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P158" style:parent-style-name="TableContents" style:family="paragraph">
      <style:paragraph-properties fo:text-align="justify" fo:margin-top="0.0694in" fo:margin-bottom="0.0694in" fo:margin-left="0.5in" fo:text-indent="-0.25in">
        <style:tab-stops/>
      </style:paragraph-properties>
    </style:style>
    <style:style style:name="T159" style:parent-style-name="DefaultParagraphFont" style:family="text">
      <style:text-properties style:font-name="Arial"/>
    </style:style>
    <style:style style:name="P160" style:parent-style-name="TableContents" style:family="paragraph">
      <style:paragraph-properties fo:text-align="justify" fo:margin-top="0.0694in" fo:margin-bottom="0.0694in" fo:margin-left="0.5in" fo:text-indent="-0.25in">
        <style:tab-stops/>
      </style:paragraph-properties>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P163" style:parent-style-name="TableContents" style:family="paragraph">
      <style:paragraph-properties fo:text-align="justify" fo:margin-top="0.0694in" fo:margin-bottom="0.0694in" fo:margin-left="0.5in" fo:text-indent="-0.25in">
        <style:tab-stops/>
      </style:paragraph-properties>
    </style:style>
    <style:style style:name="T164" style:parent-style-name="DefaultParagraphFont" style:family="text">
      <style:text-properties style:font-name="Arial"/>
    </style:style>
    <style:style style:name="P165" style:parent-style-name="TableContents" style:family="paragraph">
      <style:paragraph-properties fo:text-align="justify" fo:margin-top="0.0694in" fo:margin-bottom="0.0694in" fo:margin-left="0.5in" fo:text-indent="-0.25in">
        <style:tab-stops/>
      </style:paragraph-properties>
    </style:style>
    <style:style style:name="T166" style:parent-style-name="DefaultParagraphFont" style:family="text">
      <style:text-properties style:font-name="Arial"/>
    </style:style>
    <style:style style:name="P167" style:parent-style-name="TableContents" style:family="paragraph">
      <style:text-properties style:font-name="Arial" fo:font-weight="bold" style:font-weight-asian="bold"/>
    </style:style>
    <style:style style:name="P168" style:parent-style-name="TableContents" style:family="paragraph">
      <style:text-properties style:font-name="Arial" fo:font-weight="bold" style:font-weight-asian="bold"/>
    </style:style>
    <style:style style:name="P169" style:parent-style-name="TableContents" style:family="paragraph">
      <style:text-properties style:font-name="Arial" fo:font-weight="bold" style:font-weight-asian="bold"/>
    </style:style>
    <style:style style:name="P170" style:parent-style-name="TableContents" style:family="paragraph">
      <style:text-properties style:font-name="Arial" fo:font-weight="bold" style:font-weight-asian="bold"/>
    </style:style>
    <style:style style:name="P171" style:parent-style-name="TableContents" style:family="paragraph">
      <style:text-properties style:font-name="Arial" fo:font-weight="bold" style:font-weight-asian="bold"/>
    </style:style>
    <style:style style:name="P172" style:parent-style-name="TableContents" style:family="paragraph">
      <style:text-properties style:font-name="Arial" fo:font-weight="bold" style:font-weight-asian="bold"/>
    </style:style>
    <style:style style:name="P173" style:parent-style-name="TableContents" style:family="paragraph">
      <style:text-properties style:font-name="Arial" fo:font-weight="bold" style:font-weight-asian="bold"/>
    </style:style>
    <style:style style:name="P174" style:parent-style-name="TableContents" style:family="paragraph">
      <style:text-properties style:font-name="Arial" fo:font-weight="bold" style:font-weight-asian="bold"/>
    </style:style>
    <style:style style:name="P175" style:parent-style-name="TableContents" style:family="paragraph">
      <style:paragraph-properties fo:text-align="justify"/>
      <style:text-properties style:font-name="Arial" fo:font-weight="bold" style:font-weight-asian="bold"/>
    </style:style>
    <style:style style:name="P176" style:parent-style-name="TableContents" style:family="paragraph">
      <style:paragraph-properties fo:text-align="justify"/>
      <style:text-properties style:font-name="Arial" fo:font-weight="bold" style:font-weight-asian="bold"/>
    </style:style>
    <style:style style:name="P177" style:parent-style-name="TableContents" style:family="paragraph">
      <style:paragraph-properties fo:text-align="justify"/>
      <style:text-properties style:font-name="Arial" fo:font-weight="bold" style:font-weight-asian="bold"/>
    </style:style>
    <style:style style:name="P178" style:parent-style-name="TableContents" style:family="paragraph">
      <style:paragraph-properties fo:text-align="justify"/>
      <style:text-properties style:font-name="Arial" fo:font-weight="bold" style:font-weight-asian="bold"/>
    </style:style>
    <style:style style:name="P179" style:parent-style-name="TableContents" style:family="paragraph">
      <style:paragraph-properties fo:text-align="justify"/>
      <style:text-properties style:font-name="Arial" fo:font-weight="bold" style:font-weight-asian="bold"/>
    </style:style>
    <style:style style:name="P180" style:parent-style-name="TableContents" style:family="paragraph">
      <style:paragraph-properties fo:text-align="justify"/>
      <style:text-properties style:font-name="Arial" fo:font-weight="bold" style:font-weight-asian="bold"/>
    </style:style>
    <style:style style:name="P181" style:parent-style-name="TableContents" style:family="paragraph">
      <style:paragraph-properties fo:text-align="justify"/>
      <style:text-properties style:font-name="Arial" fo:font-weight="bold" style:font-weight-asian="bold"/>
    </style:style>
    <style:style style:name="P182" style:parent-style-name="TableContents" style:family="paragraph">
      <style:paragraph-properties fo:text-align="justify"/>
      <style:text-properties style:font-name="Arial" fo:font-weight="bold" style:font-weight-asian="bold"/>
    </style:style>
    <style:style style:name="P183" style:parent-style-name="TableContents" style:family="paragraph">
      <style:paragraph-properties fo:text-align="justify"/>
      <style:text-properties style:font-name="Arial" fo:font-weight="bold" style:font-weight-asian="bold"/>
    </style:style>
    <style:style style:name="P184" style:parent-style-name="TableContents" style:family="paragraph">
      <style:paragraph-properties fo:text-align="justify"/>
    </style:style>
  </office:automatic-styles>
  <office:body>
    <office:text text:use-soft-page-breaks="true">
      <text:h text:style-name="P1" text:outline-level="3"><text:s text:c="14"/>Gail Macgregor’s</text:h>
      <table:table table:style-name="Table2">
        <table:table-columns>
          <table:table-column table:style-name="TableColumn3"/>
        </table:table-columns>
        <table:table-row table:style-name="TableRow4">
          <table:table-cell table:style-name="TableCell5">
            <text:p text:style-name="P6"><text:span text:style-name="T7">                 <text:s text:c="27"/></text:span><text:span text:style-name="T8">Safeguarding Children Policy</text:span></text:p>
            <table:table table:style-name="Table9">
              <table:table-columns>
                <table:table-column table:style-name="TableColumn10"/>
              </table:table-columns>
              <table:table-row table:style-name="TableRow11">
                <table:table-cell table:style-name="TableCell12">
                  <text:p text:style-name="P13"> </text:p>
                  <text:p text:style-name="P14">The Children Act 2004 and Working Together to Safeguard Children 2015 define safeguarding and promoting children and young<text:s/>people’s welfare as:</text:p>
                  <text:p text:style-name="P15"><text:span text:style-name="T16">Protecting children from maltreatment</text:span></text:p>
                  <text:p text:style-name="P17"><text:span text:style-name="T18">Preventing impairment of children’s health or development</text:span></text:p>
                  <text:p text:style-name="P19"><text:span text:style-name="T20">Ensuring that children are growing up in circumstances consistent with the provision of safe and effective care, and</text:span></text:p>
                  <text:p text:style-name="P21"><text:span text:style-name="T22">Taking action to enabl</text:span><text:span text:style-name="T23">e all children to have the best outcomes.</text:span></text:p>
                  <text:p text:style-name="P24">Child protection is the activity undertaken to protect specific children who are suffering, or are likely to suffer, significant harm.</text:p>
                  <text:p text:style-name="P25">Safeguarding action may be needed to protect children (and parents) from:</text:p>
                  <text:p text:style-name="P26"><text:span text:style-name="T27">Neglect</text:span></text:p>
                  <text:p text:style-name="P28"><text:span text:style-name="T29">Physical abuse</text:span></text:p>
                  <text:p text:style-name="P30"><text:span text:style-name="T31">Sexual abuse</text:span></text:p>
                  <text:p text:style-name="P32"><text:span text:style-name="T33">Emotional abuse</text:span></text:p>
                  <text:p text:style-name="P34"><text:span text:style-name="T35">Bullying, including online bullying and prejudice-based bullying</text:span></text:p>
                  <text:p text:style-name="P36"><text:span text:style-name="T37">Racist, disability and homophobic or transphobic abuse</text:span></text:p>
                  <text:p text:style-name="P38"><text:span text:style-name="T39">Gender-based violence/violence against women and girls</text:span></text:p>
                  <text:p text:style-name="P40"><text:span text:style-name="T41">Radicalisation and/or extremi</text:span><text:span text:style-name="T42">st behaviour</text:span></text:p>
                  <text:p text:style-name="P43"><text:span text:style-name="T44">Child sexual exploitation (CSE) and trafficking - CSE is illegal activity by people who have some form of power and control over children and use it to sexually abuse them. It involves forcing or enticing a child (under the age of 18) to take<text:s/></text:span><text:span text:style-name="T45">part in sexual activities whether or not the child is aware of what is happening, including exploitative situations, contexts and relationships where children (or a third person or persons) receive ‘something' (e.g. food, accommodation, drugs, alcohol, cig</text:span><text:span text:style-name="T46">arettes, affection, gifts, money) as a result of performing</text:span> <text:span text:style-name="T47">and/or others performing on them, sexual activities.</text:span></text:p>
                  <text:p text:style-name="P48"><text:span text:style-name="T49">CSE can be a form of organised or complex abuse, involving a number</text:span></text:p>
                  <text:p text:style-name="P50"><text:span text:style-name="T51">of abusers and/or a number of children.</text:span></text:p>
                  <text:p text:style-name="P52"><text:span text:style-name="T53">CSE can occur through use of techno</text:span><text:span text:style-name="T54">logy without the child's immediate recognition, for example the persuasion to post sexual images on the internet/mobile phones with no immediate payment or gain. In all cases those exploiting the child/young person have power over them by virtue of their a</text:span><text:span text:style-name="T55">ge, gender, intellect, physical strength and/or economic or other</text:span><text:span text:style-name="T56"><text:s/>resources.</text:span></text:p>
                  <text:p text:style-name="P57"> <text:span text:style-name="T58">Honour Based Abuse (HBA), including Female Genital Mutilation (FGM)</text:span><text:span text:style-name="T59"><text:s/>and</text:span><text:span text:style-name="T60"><text:s/></text:span><text:span text:style-name="T61">Forced</text:span><text:span text:style-name="T62"><text:s/></text:span><text:soft-page-break/><text:span text:style-name="T63">Marriage (FM)</text:span></text:p>
                  <text:p text:style-name="P64"><text:span text:style-name="T65">Honour Based Abuse (HBA)<text:s/></text:span><text:span text:style-name="T66">is violence and abuse in the name of honour,<text:s/></text:span><text:span text:style-name="T67">covering a variety of behaviours (including crimes), mainly but not exclusively against females, where the person is being punished by their family and/or community for a perceived transgression against the ‘honour’ of the family or community, or is requir</text:span><text:span text:style-name="T68">ed to undergo certain activities or procedures in ‘honour’ of the family.</text:span></text:p>
                  <text:p text:style-name="P69"><text:span text:style-name="T70"></text:span><text:span text:style-name="T71">Female Genital Mutilation (FGM)<text:s/></text:span><text:span text:style-name="T72">is a collective term for illegal procedures which include the removal of part/all external female genitalia for cultural or other non-therapeutic re</text:span><text:span text:style-name="T73">asons. The practice is not required by any religion. It is painful, medically unnecessary and has serious health consequences at the time it is carried out and in later life. The procedure is typically performed on girls of any age, but is also performed o</text:span><text:span text:style-name="T74">n new born girls and on young women before marriage/pregnancy. A number of girls die as a direct result of the procedure, from blood loss or infection. FGM may be practised illegally by doctors or traditional health workers in the UK, or girls may be taken</text:span><text:span text:style-name="T75"><text:s/>abroad for the operation.</text:span></text:p>
                  <text:p text:style-name="P76"><text:span text:style-name="T77">A<text:s/></text:span><text:span text:style-name="T78">Forced Marriage (FM)<text:s/></text:span><text:span text:style-name="T79">“</text:span><text:span text:style-name="T80">is a marriage conducted without the valid consent of both parties, where duress is a factor</text:span><text:span text:style-name="T81">” (’A Choice by Right’ HM Government 2000).</text:span></text:p>
                  <text:p text:style-name="P82"><text:span text:style-name="T83">The impact of new technologies on sexual behaviour, for example, sexti</text:span><text:span text:style-name="T84">ng</text:span></text:p>
                  <text:p text:style-name="P85"><text:span text:style-name="T86">Teenage relationship abuse</text:span></text:p>
                  <text:p text:style-name="P87"><text:span text:style-name="T88">Substance misuse</text:span></text:p>
                  <text:p text:style-name="P89"><text:span text:style-name="T90">Issues that may be specific to a local area or population, for example gang activity and youth violence</text:span></text:p>
                  <text:p text:style-name="P91"><text:span text:style-name="T92">Domestic violence</text:span></text:p>
                  <text:p text:style-name="P93"><text:span text:style-name="T94">Fabricated or induced illness</text:span></text:p>
                  <text:p text:style-name="P95"><text:span text:style-name="T96">Poor parenting, particularly in relation to babies and<text:s/></text:span><text:span text:style-name="T97">young children</text:span></text:p>
                  <text:p text:style-name="P98"><text:span text:style-name="T99">Other issues not listed here but that pose a risk to children, young people and vulnerable adults.</text:span></text:p>
                  <text:p text:style-name="P100">My first responsibility and priority is towards the children in my care. If I have any cause for concern I will report it to Social Care Direct <text:s/>following the Local Safeguarding Children Board (LSCB) procedures. The relevant local procedures that are held by me are available on request. I understand that child abuse can be in the form of any of the above bullet points or a mixture of these. I must notify the Care Inspectorate <text:s/>of any allegations of abuse, which are alleged to have taken place while the child is in my care.</text:p>
                  <text:p text:style-name="P101">I keep up to date with child protection issues and relevant legislation by taking regular training courses and by reading relevant publications. This helps me be aware of the signs of abuse or neglect and what to do if I have a concern.  Safeguarding training will be updated every 3 years or when required. I have copies of, and am familiar with, the LSCB procedures. I have a copy of the relevant booklets and guidance. I have read them and understand them.</text:p>
                  <text:p text:style-name="P102">If I am concerned about a child’s welfare, I will contact Social Care Direct . Confidentiality will be assured only when it is clear that there is no risk of harm to a child. I<text:s/>follow the procedures outlined in my Confidentiality Policy. I aim to share all information with parents but in some instances (where I am worried about a child’s wellbeing) I may have to refer<text:s/><text:soft-page-break/>concerns without discussing this with you.</text:p>
                  <text:p text:style-name="P103">Child protection concerns that could identify a particular child are kept confidential and only shared with people who need to know this information.</text:p>
                  <text:p text:style-name="P104">Parents must notify me of any concerns they have about their child and any accidents, incidents or injuries affecting the child, which will be recorded.</text:p>
                  <text:p text:style-name="P105">I work together with parents to make sure the care of their child is consistent. Please see my Working in Partnership with Parents policy.</text:p>
                  <text:p text:style-name="P106">If I notice: <text:s text:c="2"/>significant changes in children’s behaviour</text:p>
                  <text:p text:style-name="P107"><text:span text:style-name="T108">unexpected bruising or marks o</text:span><text:span text:style-name="T109">r signs of possible abuse or neglect</text:span></text:p>
                  <text:p text:style-name="P110"><text:span text:style-name="T111">any comments made which give me cause for concern</text:span></text:p>
                  <text:p text:style-name="P112"><text:span text:style-name="T113">deterioration in general wellbeing which causes concern</text:span></text:p>
                  <text:p text:style-name="P114"><text:span text:style-name="T115">signs of neglect, abuse or inappropriate behaviour displayed by other members of staff, or any person working wit</text:span><text:span text:style-name="T116">h children. For example, inappropriate sexual comments, excessive one-to-one attention beyond the requirements of their usual role and responsibilities, or inappropriate sharing of images</text:span></text:p>
                  <text:p text:style-name="P117"><text:span text:style-name="T118">any reasons to suspect neglect or abuse outside the setting, for exa</text:span><text:span text:style-name="T119">mple in the child’s home</text:span></text:p>
                  <text:p text:style-name="P120">I will implement the LSCB procedures, without delay to minimise any risk to the child. I will keep a factual record of the concern and will ask the parents for an explanation, providing it would not put the child at risk and will call Social Services.</text:p>
                  <text:p text:style-name="P121">The EYFS welfare requirements for registered childminders in Scotland require me to let Care Inspectorate know of any concerns that I have reported without delay.</text:p>
                  <text:p text:style-name="P122">If a child tells me that they or another child is being abused, I will:</text:p>
                  <text:p text:style-name="P123"><text:span text:style-name="T124">show that I have heard what they are saying, and that I take their allegations seriously</text:span></text:p>
                  <text:p text:style-name="P125"><text:span text:style-name="T126">encourage the child to talk, but I will not prompt them or ask them leading questions. I will not interrupt when a child is recalling significant events and will not m</text:span><text:span text:style-name="T127">ake a child repeat their account</text:span></text:p>
                  <text:p text:style-name="P128"><text:span text:style-name="T129">explain what actions I must take, in a way that is appropriate to the age and understanding of the child</text:span></text:p>
                  <text:p text:style-name="P130"><text:span text:style-name="T131">write down what I have been told using exact words where possible</text:span></text:p>
                  <text:p text:style-name="P132"><text:span text:style-name="T133">make a note of the date, time, place and<text:s/></text:span><text:span text:style-name="T134">people who were present at the discussion</text:span></text:p>
                  <text:p text:style-name="P135"><text:span text:style-name="T136">report my concerns immediately to the duty social worker who has the experience and responsibility to make an assessment of the situation.</text:span></text:p>
                  <text:p text:style-name="P137"> <text:span text:style-name="T138">The use of mobile phones, cameras and any other electronic device used<text:s/></text:span><text:span text:style-name="T139">for recording images</text:span></text:p>
                  <text:p text:style-name="P140">I understand that mobile phones are an everyday part of life for parents and childminders and, with that in mind, I have laid out my procedure for their use:</text:p>
                  <text:p text:style-name="P141"><text:span text:style-name="T142">I will ensure my mobile phone is fully charged and with me at all times in ca</text:span><text:span text:style-name="T143">se of<text:s/></text:span><text:soft-page-break/><text:span text:style-name="T144">emergencies</text:span></text:p>
                  <text:p text:style-name="P145"><text:span text:style-name="T146">I have the facility to take photographs on both my mobile phone and camera and will seek your permission to take any photographs of your child to record activities and share their progress with you.</text:span></text:p>
                  <text:p text:style-name="P147"><text:span text:style-name="T148">Any photographs taken will be deleted a</text:span><text:span text:style-name="T149">fter either emailing to you or uploaded for use in your child’s learning journey</text:span></text:p>
                  <text:p text:style-name="P150"><text:span text:style-name="T151">The photographs will be uploaded to the online system, used for daily diaries and observations, the photographs will then be removed from the devices.</text:span></text:p>
                  <text:p text:style-name="P152"><text:span text:style-name="T153">I will not publish any p</text:span><text:span text:style-name="T154">hotographs of your child on any social networking sites or share with any other person without your permission</text:span></text:p>
                  <text:p text:style-name="P155"><text:span text:style-name="T156">If your child has an electrical device that they wish to bring into the setting please let me know, so that we can work together to ensure the sa</text:span><text:span text:style-name="T157">fety of all children in attendance</text:span></text:p>
                  <text:p text:style-name="P158"><text:span text:style-name="T159">Visitors to my setting are not permitted to use their electronic devices whilst on my premises, except in exceptional circumstances, when the devices must be used away from the children</text:span></text:p>
                  <text:p text:style-name="P160"><text:span text:style-name="T161">I have registered with the Informat</text:span><text:span text:style-name="T162">ion Commissioners Office as a data controller in line with the Data Protection Act</text:span></text:p>
                  <text:p text:style-name="P163"><text:span text:style-name="T164">I will always be able to justify to Care Inspectorate the reason for taking the photographs.</text:span></text:p>
                  <text:p text:style-name="P165"><text:span text:style-name="T166">I will always ensure children are appropriately dressed.</text:span></text:p>
                  <text:p text:style-name="P167">Useful Telephone Numbers:</text:p>
                  <text:p text:style-name="P168"/>
                  <text:p text:style-name="P169">Social Care Direct <text:s text:c="3"/> 0131 200 2324</text:p>
                  <text:p text:style-name="P170">Monday - Thursday 8.30am - 5pm  Friday  8.30am 3.40pm  </text:p>
                  <text:p text:style-name="P171">  </text:p>
                  <text:p text:style-name="P172">Social Care Direct Out of hours 0800 7316969</text:p>
                  <text:p text:style-name="P173">Monday - Thursday 5pm - 8.30am Friday 3.55pm - 8.30am</text:p>
                  <text:p text:style-name="P174"/>
                  <text:p text:style-name="P175">Portobello Police Station 0131 669 0581 <text:s/>or 101<text:s/></text:p>
                  <text:p text:style-name="P176"/>
                  <text:p text:style-name="P177">Scswis Regional office 01382 207100</text:p>
                  <text:p text:style-name="P178"/>
                  <text:p text:style-name="P179">Scswis local office 0131 653 4100 <text:s/>or <text:s/>0345 600 9527</text:p>
                  <text:p text:style-name="P180"/>
                  <text:p text:style-name="P181">Scottish Childminding Association regional office  01786 445377</text:p>
                  <text:p text:style-name="P182"/>
                  <text:p text:style-name="P183">Scottish Childminding Association Local office  0131 449 4614</text:p>
                  <text:p text:style-name="P184"> </text:p>
                </table:table-cell>
              </table:table-row>
            </table:table>
            <text:p text:style-name="Normal"/>
          </table:table-cell>
        </table:table-row>
      </table:table>
      <text:soft-page-break/>
      <text:p text:style-name="Standard">15.05.17</text:p>
      <text:p text:style-name="Standard">23/07/19</text:p>
      <text:p text:style-name="Standard">10.01.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 macgregor</meta:initial-creator>
    <dc:creator>gail macgregor</dc:creator>
    <meta:creation-date>2017-04-07T13:09:00Z</meta:creation-date>
    <dc:date>2021-01-20T17:15:00Z</dc:date>
    <meta:print-date>2019-07-23T21:07:00Z</meta:print-date>
    <meta:template xlink:href="Normal" xlink:type="simple"/>
    <meta:editing-cycles>9</meta:editing-cycles>
    <meta:editing-duration>PT4920S</meta:editing-duration>
    <meta:document-statistic meta:page-count="4" meta:paragraph-count="19" meta:word-count="1441" meta:character-count="9636" meta:row-count="68" meta:non-whitespace-character-count="8214"/>
  </office:meta>
</office:document-meta>
</file>