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Black" fo:font-weight="bold" style:font-weight-asian="bold" fo:color="#000000" fo:font-size="40pt" style:font-size-asian="40pt" style:font-size-complex="40pt"/>
    </style:style>
    <style:style style:name="T3" style:parent-style-name="DefaultParagraphFont" style:family="text">
      <style:text-properties style:font-name="Lucida Console" fo:font-weight="bold" style:font-weight-asian="bold" fo:color="#000000" fo:font-size="40pt" style:font-size-asian="40pt" style:font-size-complex="40pt"/>
    </style:style>
    <style:style style:name="P4"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Textbody" style:family="paragraph">
      <style:paragraph-properties fo:text-align="center"/>
    </style:style>
  </office:automatic-styles>
  <office:body>
    <office:text text:use-soft-page-breaks="true">
      <text:p text:style-name="P1"><text:span text:style-name="T2">Gail Macgregor</text:span><text:span text:style-name="T3"> </text:span></text:p>
      <text:p text:style-name="P4">Nappy and Toilet Training Policy</text:p>
      <text:p text:style-name="P5"> </text:p>
      <text:p text:style-name="Textbody">As an SCWIS registered childminder I will be more than happy to care for babies and children in nappies. I will need you to provide me with the baby’s/child‘s nappies, baby wipes and<text:s/>any creams you may use when changing your baby/child. These need to be clearly labelled with your child’s name.</text:p>
      <text:p text:style-name="Textbody"> </text:p>
      <text:p text:style-name="Textbody">I will provide a changing mat, which will be wiped over with disinfectant between each use and nappy sacks for the disposal of used nappies. It is suggested that as a childcare provider I wear<text:s/>an apron and<text:s/>plastic gloves when changing your child’s nappy to reduce risk however I believe these to be clinical and impersonal I will therefore ensure that I wash my hands with antibacterial hand wash before and after changing your baby/child’s nappy.</text:p>
      <text:p text:style-name="Textbody"> </text:p>
      <text:p text:style-name="Textbody">I will change your baby/child at regular intervals and immediately if they have soiled a nappy. I believe that changing a nappy should provide lots of opportunity to communicate with your baby/child and as their understanding grows it provides time to discuss basic hygiene issues, preparing them for potty training.</text:p>
      <text:p text:style-name="Textbody"> </text:p>
      <text:p text:style-name="Textbody">When your child starts to show signs that they are becoming aware of their bodily functions I will arrange a convenient time to meet with you and discuss<text:s/>your plans on potty/toilet training your child. It is unusual for a child to be ready to be potty trained much before their second birthday and for some children it can be a lot later. Please do not be concerned if your child shows no signs of being ready<text:s/>yet. It is very important that we work together to potty train your child and pick a suitable time to do it, when we can both dedicate time. If we start the training and your child is not ready then we can stop and start again when they are. Some children<text:s/>take to potty training overnight for some it is a longer process, the most important thing is that we work together to give your child the support and reassurance they need during this period. I will provide you with daily feedback on how we are progressing with the training.</text:p>
      <text:p text:style-name="Textbody"> </text:p>
      <text:p text:style-name="Textbody">In order to help your child become independent in going to the toilet I can provide a potty (which will be disinfected after each use), toilet trainer seat (again, disinfected after each use), steps for the toilet and wash basin. If<text:s/>you use trainer pants I would ask that you supply me with these. If your child is going straight from nappies to pants I would request that you bring a change of clothing and several pairs of pants in case of accidents.</text:p>
      <text:p text:style-name="Standard">11.01.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il macgregor</dc:creator>
    <meta:creation-date>2015-12-30T22:01:00Z</meta:creation-date>
    <dc:date>2021-01-19T20:34:00Z</dc:date>
    <meta:template xlink:href="Normal" xlink:type="simple"/>
    <meta:editing-cycles>6</meta:editing-cycles>
    <meta:editing-duration>PT180S</meta:editing-duration>
    <meta:document-statistic meta:page-count="1" meta:paragraph-count="5" meta:word-count="377" meta:character-count="2521" meta:row-count="17" meta:non-whitespace-character-count="2149"/>
  </office:meta>
</office:document-meta>
</file>