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Lucida Console" svg:font-family="Lucida Console" style:font-family-generic="modern" style:font-pitch="fixed" svg:panose-1="2 11 6 9 4 5 4 2 2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 Black" style:font-name-asian="Arial Black" style:font-name-complex="Arial Black" fo:font-weight="bold" style:font-weight-asian="bold" fo:color="#000000" fo:font-size="40pt" style:font-size-asian="40pt"/>
    </style:style>
    <style:style style:name="T3" style:parent-style-name="DefaultParagraphFont" style:family="text">
      <style:text-properties style:font-name="Lucida Console" style:font-name-asian="Lucida Console" style:font-name-complex="Lucida Console" fo:font-weight="bold" style:font-weight-asian="bold" fo:color="#000000" fo:font-size="40pt" style:font-size-asian="40pt"/>
    </style:style>
    <style:style style:name="T4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5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6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7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8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9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10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11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12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13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14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15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16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17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18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19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20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21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22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23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24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25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P26" style:parent-style-name="Normal" style:family="paragraph">
      <style:text-properties style:font-name="Liberation Serif" style:font-name-asian="Liberation Serif" style:font-name-complex="Liberation Serif" fo:font-size="12pt" style:font-size-asian="12pt"/>
    </style:style>
    <style:style style:name="T27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</office:automatic-styles>
  <office:body>
    <office:text text:use-soft-page-breaks="true">
      <text:p text:style-name="P1"><text:span text:style-name="T2"><text:s/>Gail Macgregor</text:span><text:span text:style-name="T3"> </text:span></text:p>
      <text:p text:style-name="Normal"/>
      <text:p text:style-name="Normal"/>
      <text:p text:style-name="Normal"><text:span text:style-name="T4">Welcomed <text:s text:c="5"/>Equality &amp; Fairness <text:s text:c="5"/>Healthy Eating <text:s text:c="6"/>Learning through Play <text:s text:c="8"/>Professionally <text:s text:c="14"/>&amp; Valued</text:span><text:span text:style-name="T5"><text:s text:c="124"/>Monitor <text:s text:c="74"/></text:span></text:p>
      <text:p text:style-name="Normal"/>
      <text:p text:style-name="Normal"><text:span text:style-name="T6"><text:s text:c="48"/></text:span><text:span text:style-name="T7"><text:s text:c="19"/>Medicine Policy</text:span></text:p>
      <text:p text:style-name="Normal"/>
      <text:p text:style-name="Normal"><text:span text:style-name="T8"><text:s/>Whilst I am caring for your child I am happy to administer medicine should the need arise providing you have signed a parental permission form for me to do so.</text:span></text:p>
      <text:p text:style-name="Normal"/>
      <text:p text:style-name="Normal"><text:span text:style-name="T9">I can administer non-prescribed medication, such as Calpol</text:span><text:span text:style-name="T10"><text:s/>or Nurofen, if an accident occurs and your child needs pain relief. <text:s/>Even though you may have signed the permission form I will still contact you to check that I can administer the medication. This is to protect your child, you and myself.</text:span></text:p>
      <text:p text:style-name="Normal"/>
      <text:p text:style-name="Normal"><text:span text:style-name="T11"><text:s/>I can adminis</text:span><text:span text:style-name="T12">ter non-prescribed medication, such as Calpol, Nurofen or teething gel if your child is teething, however I cannot store medicine over night.</text:span></text:p>
      <text:p text:style-name="Normal"/>
      <text:p text:style-name="Normal"><text:span text:style-name="T13"><text:s/>If your child has a self-held medication (ie: an inhaler) <text:s/>please obtain an additional one to be kept at my home</text:span><text:span text:style-name="T14">. In the morning rush of leaving home children can easily forget to pick up their inhaler. What could be a simple puff of ventalin then turns into a major incident and a trip to the hospital.</text:span></text:p>
      <text:p text:style-name="Normal"/>
      <text:p text:style-name="Normal"><text:span text:style-name="T15"><text:s/>If your child has acute allergies and carries/needs an epipen,</text:span><text:span text:style-name="T16"><text:s/>please discuss the matter with me. I may need additional training to administer these forms of medication.</text:span></text:p>
      <text:p text:style-name="Normal"/>
      <text:p text:style-name="Normal"><text:span text:style-name="T17">If your child needs to take medication prescribed by a doctor, please discuss this with me. The details of the medication will need to be added to<text:s/></text:span><text:span text:style-name="T18">the permission form. In some cases a child on antibiotics may be asked not to attend for 2-3 days in case they react to the medication and in some instances to prevent the spread of an infection to others.</text:span></text:p>
      <text:p text:style-name="Normal"/>
      <text:p text:style-name="Normal"><text:span text:style-name="T19">It is vital that you inform me of any medication<text:s/></text:span><text:span text:style-name="T20">you may have given your child before they arrive into my care. I need to know what medicine they have had, the dose and time given.</text:span></text:p>
      <text:p text:style-name="Normal"/>
      <text:p text:style-name="Normal"><text:span text:style-name="T21">When I receive any medication from yourself to administer it must be in its original bottle/container and not<text:s/></text:span><text:span text:style-name="T22">decanted. It must have the manufactures guidelines on it and if prescribed the details of the doctor/pharmacy. It must also be clearly labelled with your child’s name. I will ensure that all medication given to me will be stored correctly during the day an</text:span><text:span text:style-name="T23">d returned to you on collection <text:s/>and I will check that it is still within its expiry date.</text:span></text:p>
      <text:p text:style-name="Normal"/>
      <text:p text:style-name="Normal"><text:span text:style-name="T24"><text:s/>I will record all medication administered in my book and request a parental signature at the end of each <text:s/>day .</text:span></text:p>
      <text:p text:style-name="Normal"><text:span text:style-name="T25">11.01.2016</text:span></text:p>
      <text:p text:style-name="P26">11.01.2017</text:p>
      <text:p text:style-name="Normal"><text:span text:style-name="T27">23/07/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Lucida Console" svg:font-family="Lucida Console" style:font-family-generic="modern" style:font-pitch="fixed" svg:panose-1="2 11 6 9 4 5 4 2 2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ail macgregor</dc:creator>
    <meta:creation-date>2019-07-23T20:20:00Z</meta:creation-date>
    <dc:date>2019-07-24T08:06:00Z</dc:date>
    <meta:template xlink:href="Normal" xlink:type="simple"/>
    <meta:editing-cycles>3</meta:editing-cycles>
    <meta:editing-duration>PT480S</meta:editing-duration>
    <meta:document-statistic meta:page-count="1" meta:paragraph-count="5" meta:word-count="398" meta:character-count="2668" meta:row-count="18" meta:non-whitespace-character-count="2275"/>
  </office:meta>
</office:document-meta>
</file>