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weight="bold" style:font-weight-asian="bold" fo:color="#000000" fo:font-size="40pt" style:font-size-asian="40pt" style:font-size-complex="40pt"/>
    </style:style>
    <style:style style:name="P2" style:parent-style-name="Textbod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margin-left="0.5in" fo:text-indent="-0.25in">
        <style:tab-stops/>
      </style:paragraph-properties>
    </style:style>
    <style:style style:name="P6" style:parent-style-name="Textbody" style:family="paragraph">
      <style:paragraph-properties fo:margin-left="0.5in" fo:text-indent="-0.25in">
        <style:tab-stops/>
      </style:paragraph-properties>
    </style:style>
    <style:style style:name="P7" style:parent-style-name="Textbody" style:family="paragraph">
      <style:paragraph-properties fo:margin-left="0.5in" fo:text-indent="-0.25in">
        <style:tab-stops/>
      </style:paragraph-properties>
    </style:style>
    <style:style style:name="P8" style:parent-style-name="Textbody" style:family="paragraph">
      <style:paragraph-properties fo:margin-left="0.5in" fo:text-indent="-0.25in">
        <style:tab-stops/>
      </style:paragraph-properties>
    </style:style>
    <style:style style:name="P9" style:parent-style-name="Textbody" style:family="paragraph">
      <style:paragraph-properties fo:margin-left="0.5in" fo:text-indent="-0.25in">
        <style:tab-stops/>
      </style:paragraph-properties>
    </style:style>
    <style:style style:name="P10" style:parent-style-name="Textbody" style:family="paragraph">
      <style:paragraph-properties fo:margin-left="0.5in" fo:text-indent="-0.25in">
        <style:tab-stops/>
      </style:paragraph-properties>
    </style:style>
    <style:style style:name="P11" style:parent-style-name="Textbody" style:family="paragraph">
      <style:paragraph-properties fo:margin-left="0.5in" fo:text-indent="-0.25in">
        <style:tab-stops/>
      </style:paragraph-properties>
    </style:style>
    <style:style style:name="P12" style:parent-style-name="Textbody" style:family="paragraph">
      <style:paragraph-properties fo:margin-left="0.5in" fo:text-indent="-0.25in">
        <style:tab-stops/>
      </style:paragraph-properties>
    </style:style>
    <style:style style:name="P13" style:parent-style-name="Textbody" style:family="paragraph">
      <style:paragraph-properties fo:margin-left="0.5in" fo:text-indent="-0.25in">
        <style:tab-stops/>
      </style:paragraph-properties>
    </style:style>
    <style:style style:name="P14" style:parent-style-name="Textbody" style:family="paragraph">
      <style:paragraph-properties fo:margin-left="0.5in" fo:text-indent="-0.25in">
        <style:tab-stops/>
      </style:paragraph-properties>
    </style:style>
    <style:style style:name="P15" style:parent-style-name="Textbody" style:family="paragraph">
      <style:paragraph-properties fo:margin-left="0.5in" fo:text-indent="-0.25in">
        <style:tab-stops/>
      </style:paragraph-properties>
    </style:style>
    <style:style style:name="P16" style:parent-style-name="Textbody" style:family="paragraph">
      <style:text-properties fo:color="#F70FCE"/>
    </style:style>
    <style:style style:name="P17" style:parent-style-name="Textbody" style:family="paragraph">
      <style:text-properties fo:color="#F70FCE"/>
    </style:style>
    <style:style style:name="P18" style:parent-style-name="Textbody" style:family="paragraph">
      <style:text-properties fo:color="#F70FCE"/>
    </style:style>
  </office:automatic-styles>
  <office:body>
    <office:text text:use-soft-page-breaks="true">
      <text:p text:style-name="P1">Gail Macgregor</text:p>
      <text:p text:style-name="P2"/>
      <text:p text:style-name="P3">Lost Child Policy</text:p>
      <text:p text:style-name="P4"> </text:p>
      <text:p text:style-name="Textbody">The care of your child is paramount and I will always try to ensure that they remain with me and are safe.</text:p>
      <text:p text:style-name="Textbody">However sometimes children can become ‘lost’ in busy places and therefore as a<text:s/>responsible childminder I have written a procedure that will be followed in the unlikely event of this happening.</text:p>
      <text:p text:style-name="Textbody"> </text:p>
      <text:p text:style-name="P5">·     I will immediately raise the alarm to all around me that I have lost a child and enlist the help of everyone to look for them</text:p>
      <text:p text:style-name="P6">·     If<text:s/>it is a secure area such as a shopping centre, I will quickly alert the security staff so they can seal off exits and monitor the situation on any CCTV</text:p>
      <text:p text:style-name="P7">·     I will provide everyone involved in the search with a description of the child.</text:p>
      <text:p text:style-name="P8">·     I will reassure the other children with me, as they may be distressed</text:p>
      <text:p text:style-name="P9">·     I will then alert the police and provide a full description</text:p>
      <text:p text:style-name="P10">·     I will then alert the parents of the situation</text:p>
      <text:p text:style-name="Textbody"> </text:p>
      <text:p text:style-name="Textbody">I take precautions to avoid situations like this happening by<text:s/>implementing the following measures:</text:p>
      <text:p text:style-name="Textbody"> </text:p>
      <text:p text:style-name="P11">·     Ensuring the children hold my hand or the pushchair whilst we are out</text:p>
      <text:p text:style-name="P12">·     Avoid going to places that are overcrowded</text:p>
      <text:p text:style-name="P13">·     On outings the children wear wristbands with my mobile number on them</text:p>
      <text:p text:style-name="P14">·     I teach the children about the dangers of wandering off and of talking to strangers</text:p>
      <text:p text:style-name="P15"> 11.01.2016</text:p>
      <text:p text:style-name="P16">  <text:s text:c="5"/>11.01.2017</text:p>
      <text:p text:style-name="P17"><text:s text:c="7"/>10.01.2021</text:p>
      <text:p text:style-name="P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il macgregor</dc:creator>
    <meta:creation-date>2015-12-30T21:53:00Z</meta:creation-date>
    <dc:date>2021-01-20T17:05:00Z</dc:date>
    <meta:template xlink:href="Normal" xlink:type="simple"/>
    <meta:editing-cycles>5</meta:editing-cycles>
    <meta:editing-duration>PT180S</meta:editing-duration>
    <meta:document-statistic meta:page-count="1" meta:paragraph-count="2" meta:word-count="202" meta:character-count="1354" meta:row-count="9" meta:non-whitespace-character-count="1154"/>
  </office:meta>
</office:document-meta>
</file>