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 Black" fo:font-weight="bold" style:font-weight-asian="bold" fo:color="#000000" fo:font-size="40pt" style:font-size-asian="40pt" style:font-size-complex="40pt"/>
    </style:style>
    <style:style style:name="P2" style:parent-style-name="Textbody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" style:parent-style-name="Textbody" style:family="paragraph">
      <style:paragraph-properties fo:text-align="center"/>
    </style:style>
    <style:style style:name="P4" style:parent-style-name="Textbody" style:family="paragraph">
      <style:text-properties fo:color="#F70FCE"/>
    </style:style>
    <style:style style:name="T5" style:parent-style-name="DefaultParagraphFont" style:family="text">
      <style:text-properties fo:color="#F70FCE"/>
    </style:style>
  </office:automatic-styles>
  <office:body>
    <office:text text:use-soft-page-breaks="true">
      <text:p text:style-name="P1">Gail Macgregor</text:p>
      <text:p text:style-name="P2">Healthy Eating Policy</text:p>
      <text:p text:style-name="P3"> </text:p>
      <text:p text:style-name="Textbody">A good balanced diet is vital for children to develop healthily along with fresh air and regular exercise.</text:p>
      <text:p text:style-name="Textbody"> </text:p>
      <text:p text:style-name="Textbody">I am happy to provide all children in my care with healthy meals, snacks and<text:s/>drinks, or to cook/serve food for them.</text:p>
      <text:p text:style-name="Textbody">I encourage children to choose healthy options and to experiment by trying new foods from other cultures. Older children are encouraged to help in the preparation of food and meals. I am happy to discuss menus with parents and cater for children with different food allergies and cultural/religious requirements. If your child has any particular dislikes or favourite dishes please let me know.</text:p>
      <text:p text:style-name="Textbody">I will record what your child has eaten and approximate amounts in the daily<text:s/>contact book. If you have any concerns regarding diet/menu/quantity please do not hesitate to discuss it with me.</text:p>
      <text:p text:style-name="Textbody"> </text:p>
      <text:p text:style-name="Textbody">I am happy to support you if you are weaning your baby.</text:p>
      <text:p text:style-name="Textbody"> </text:p>
      <text:p text:style-name="Textbody">I do not permit children to have fizzy drinks, unless it is a special occasion and parents have given permission. Children are offered water, milk or fruit juices.</text:p>
      <text:p text:style-name="Textbody"> </text:p>
      <text:p text:style-name="Textbody">I do not encourage children to eat sweets on a regular basis, however I do sometimes offer sweets for special occasions. Please let me know what, if any sweets you do not<text:s/>permit your child to eat.</text:p>
      <text:p text:style-name="P4">11.01.2017</text:p>
      <text:p text:style-name="Textbody"><text:span text:style-name="T5">10.01.202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gail macgregor</dc:creator>
    <meta:creation-date>2015-12-30T21:43:00Z</meta:creation-date>
    <dc:date>2021-01-20T16:56:00Z</dc:date>
    <meta:template xlink:href="Normal" xlink:type="simple"/>
    <meta:editing-cycles>7</meta:editing-cycles>
    <meta:editing-duration>PT120S</meta:editing-duration>
    <meta:document-statistic meta:page-count="1" meta:paragraph-count="2" meta:word-count="193" meta:character-count="1294" meta:row-count="9" meta:non-whitespace-character-count="1103"/>
  </office:meta>
</office:document-meta>
</file>