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Liberation Serif" svg:font-family="Liberation 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 Black" style:font-name-asian="Arial Black" style:font-name-complex="Arial Black" fo:font-weight="bold" style:font-weight-asian="bold" fo:color="#000000" fo:font-size="40pt" style:font-size-asian="40pt"/>
    </style:style>
    <style:style style:name="P3" style:parent-style-name="Normal" style:family="paragraph">
      <style:paragraph-properties fo:text-align="center" fo:margin-bottom="0.0972in" fo:line-height="120%"/>
    </style:style>
    <style:style style:name="T4" style:parent-style-name="DefaultParagraphFont" style:family="text">
      <style:text-properties style:font-name="Liberation Serif" style:font-name-asian="Liberation Serif" style:font-name-complex="Liberation Serif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P6" style:parent-style-name="Normal" style:family="paragraph">
      <style:paragraph-properties fo:margin-bottom="0.0972in" fo:line-height="120%"/>
    </style:style>
    <style:style style:name="T7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8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P9" style:parent-style-name="Normal" style:family="paragraph">
      <style:paragraph-properties fo:margin-bottom="0.0972in" fo:line-height="120%"/>
    </style:style>
    <style:style style:name="T10" style:parent-style-name="DefaultParagraphFont" style:family="text">
      <style:text-properties style:font-name="Liberation Serif" style:font-name-asian="Liberation Serif" style:font-name-complex="Liberation Serif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P12" style:parent-style-name="Normal" style:family="paragraph">
      <style:paragraph-properties fo:margin-bottom="0.0972in" fo:line-height="120%"/>
    </style:style>
    <style:style style:name="T13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14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P15" style:parent-style-name="Normal" style:family="paragraph">
      <style:paragraph-properties fo:margin-bottom="0.0972in" fo:line-height="120%"/>
    </style:style>
    <style:style style:name="T16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17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18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19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20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P21" style:parent-style-name="Normal" style:family="paragraph">
      <style:paragraph-properties fo:margin-bottom="0.0972in" fo:line-height="120%"/>
    </style:style>
    <style:style style:name="T22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P23" style:parent-style-name="Normal" style:family="paragraph">
      <style:paragraph-properties fo:margin-bottom="0.0972in" fo:line-height="120%"/>
    </style:style>
    <style:style style:name="T24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25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P26" style:parent-style-name="Normal" style:family="paragraph">
      <style:paragraph-properties fo:margin-bottom="0.0972in" fo:line-height="120%"/>
    </style:style>
    <style:style style:name="T27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28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P29" style:parent-style-name="Normal" style:family="paragraph">
      <style:paragraph-properties fo:margin-bottom="0.0972in" fo:line-height="120%"/>
    </style:style>
    <style:style style:name="T30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31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P32" style:parent-style-name="Normal" style:family="paragraph">
      <style:paragraph-properties fo:margin-bottom="0.0972in" fo:line-height="120%"/>
    </style:style>
    <style:style style:name="T33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P34" style:parent-style-name="Normal" style:family="paragraph">
      <style:paragraph-properties fo:margin-bottom="0.0972in" fo:line-height="120%"/>
    </style:style>
    <style:style style:name="T35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P36" style:parent-style-name="Normal" style:family="paragraph">
      <style:paragraph-properties fo:margin-bottom="0.0972in" fo:line-height="120%"/>
    </style:style>
    <style:style style:name="T37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38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P39" style:parent-style-name="Normal" style:family="paragraph">
      <style:paragraph-properties fo:margin-bottom="0.0972in" fo:line-height="120%"/>
    </style:style>
    <style:style style:name="T40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41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P42" style:parent-style-name="Normal" style:family="paragraph">
      <style:paragraph-properties fo:margin-bottom="0.0972in" fo:line-height="120%"/>
    </style:style>
    <style:style style:name="T43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44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45" style:parent-style-name="DefaultParagraphFont" style:family="text">
      <style:text-properties style:font-name="Liberation Serif" style:font-name-asian="Liberation Serif" style:font-name-complex="Liberation Serif" fo:color="#F70FCE" fo:font-size="12pt" style:font-size-asian="12pt"/>
    </style:style>
    <style:style style:name="T46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</office:automatic-styles>
  <office:body>
    <office:text text:use-soft-page-breaks="true">
      <text:p text:style-name="P1"><text:span text:style-name="T2">Gail Macgregor</text:span></text:p>
      <text:p text:style-name="P3"><text:span text:style-name="T4">Confidentiality Policy</text:span><text:span text:style-name="T5"> </text:span></text:p>
      <text:p text:style-name="P6"><text:span text:style-name="T7">All information on children, families and anyone working with me (if applicable) is kept securely and treated in confidence. Information will only be shared if the parents/carers/co-workers give their<text:s/></text:span><text:span text:style-name="T8">permission or there appears to be a child protection issue. All details will be kept confidential and records are kept secure. The details are easily accessible if any information is required for inspection by SCSWIS. </text:span></text:p>
      <text:p text:style-name="P9"><text:span text:style-name="T10">Procedure</text:span><text:span text:style-name="T11"><text:s/> </text:span></text:p>
      <text:p text:style-name="P12"><text:span text:style-name="T13">All parents receive a cop</text:span><text:span text:style-name="T14">y of my policies and procedures, which detail how I run my setting. </text:span></text:p>
      <text:p text:style-name="P15"><text:span text:style-name="T16">Childminders do<text:s/></text:span><text:span text:style-name="T17">have to register with the Information Commissioner under the Data Protection Act 1998.<text:s/></text:span><text:span text:style-name="T18">I<text:s/></text:span><text:span text:style-name="T19">do need to comply with the Data Protection Act and the nation</text:span><text:span text:style-name="T20">al standards for childminding. All written records will be kept securely locked away. </text:span></text:p>
      <text:p text:style-name="P21"><text:span text:style-name="T22">I maintain a record of parent(s)’ and/or emergency contact details, the contact details of the child’s GP and appropriate signed consent forms.   </text:span></text:p>
      <text:p text:style-name="P23"><text:span text:style-name="T24">If a child is identif</text:span><text:span text:style-name="T25">ied as a child in need (section 17 of the Children Act 1989) I will, normally with the parent’s permission, give appropriate information to referring agencies. </text:span></text:p>
      <text:p text:style-name="P26"><text:span text:style-name="T27">I expect parents to inform me of any changes in the child’s home circumstances, care arrangemen</text:span><text:span text:style-name="T28">ts or any other change which may affect the child’s behaviour such as a new baby, parents’ separation, divorce or any bereavement. </text:span></text:p>
      <text:p text:style-name="P29"><text:span text:style-name="T30">All information shared will be kept confidential and will not be disclosed without the parent(s)’ consent, except as requir</text:span><text:span text:style-name="T31">ed by law, for example, there appears to be a child protection issue.  Please see my Child Protection Policy.</text:span></text:p>
      <text:p text:style-name="P32"><text:span text:style-name="T33">SCSWIS may require to my see records at any time. </text:span></text:p>
      <text:p text:style-name="P34"><text:span text:style-name="T35">Parents have the right to inspect all records about their child at any time. </text:span></text:p>
      <text:p text:style-name="P36"><text:span text:style-name="T37">All accidents are</text:span><text:span text:style-name="T38"><text:s/>recorded. All accidents and injuries will be reported to the company providing my public liability policy, however trivial, to enable a claim number to be allocated. </text:span></text:p>
      <text:p text:style-name="P39"><text:span text:style-name="T40">All significant incidents are recorded and will be shared and discussed with parents so<text:s/></text:span><text:span text:style-name="T41">that together we can work to resolve any issues. </text:span></text:p>
      <text:p text:style-name="P42"><text:span text:style-name="T43">If I keep records relating to individual children on my computer I will ask for the parent’s permission. The information will be securely stored to prevent viewing of the information by others with access t</text:span><text:span text:style-name="T44">o the computer, for example, in password-protected files. Backup files will be stored on a memory stick which will be locked away when not being used. <text:s/></text:span><text:span text:style-name="T45"> </text:span></text:p>
      <text:soft-page-break/>
      <text:p text:style-name="Normal"><text:span text:style-name="T46">11.01.2016 <text:s/>11.01.20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Liberation Serif" svg:font-family="Liberation 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ail macgregor</dc:creator>
    <meta:creation-date>2021-01-19T20:26:00Z</meta:creation-date>
    <dc:date>2021-01-19T20:28:00Z</dc:date>
    <meta:template xlink:href="Normal" xlink:type="simple"/>
    <meta:editing-cycles>3</meta:editing-cycles>
    <meta:editing-duration>PT60S</meta:editing-duration>
    <meta:document-statistic meta:page-count="2" meta:paragraph-count="4" meta:word-count="364" meta:character-count="2438" meta:row-count="17" meta:non-whitespace-character-count="2078"/>
  </office:meta>
</office:document-meta>
</file>